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margin-bottom="0.0833in"/>
      <style:text-properties style:font-name="Arial" style:font-name-complex="Arial" fo:font-size="11pt" style:font-size-asian="11pt" style:font-size-complex="11pt"/>
    </style:style>
    <style:style style:name="P9" style:parent-style-name="Default" style:family="paragraph">
      <style:paragraph-properties fo:text-align="center" fo:margin-bottom="0.0833in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" style:parent-style-name="Default" style:family="paragraph">
      <style:paragraph-properties fo:margin-bottom="0.0833in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margin-bottom="0.0833in"/>
      <style:text-properties style:font-name="Arial" style:font-name-complex="Arial" style:font-size-complex="11pt"/>
    </style:style>
    <style:style style:name="P1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/>
      <style:text-properties style:font-name="Arial" style:font-name-complex="Arial" style:font-size-complex="11pt"/>
    </style:style>
    <style:style style:name="P16" style:parent-style-name="Default" style:family="paragraph">
      <style:paragraph-properties fo:margin-top="0.1666in" fo:margin-bottom="0.25in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margin-bottom="0.25in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margin-bottom="0.25in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margin-bottom="0.25in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margin-bottom="0.25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margin-bottom="0.25in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margin-bottom="0.25in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paragraph-properties fo:margin-bottom="0.25in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margin-bottom="0.25in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margin-bottom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margin-bottom="0.25in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Default" style:family="paragraph">
      <style:paragraph-properties fo:margin-bottom="0.25in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Default" style:family="paragraph">
      <style:paragraph-properties fo:margin-bottom="0.25in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Default" style:family="paragraph">
      <style:paragraph-properties fo:margin-bottom="0.2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Default" style:family="paragraph">
      <style:paragraph-properties fo:margin-bottom="0.25in"/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margin-bottom="0.25in"/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center" fo:margin-left="3.4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center" fo:margin-bottom="0.25in" fo:margin-left="3.4416in">
        <style:tab-stops/>
      </style:paragraph-properties>
    </style:style>
    <style:style style:name="T49" style:parent-style-name="Standardnípísmoodstavce" style:family="text">
      <style:text-properties style:font-name="Arial" style:font-name-complex="Arial" style:font-size-complex="11pt"/>
    </style:style>
  </office:automatic-styles>
  <office:body>
    <office:text text:use-soft-page-breaks="true">
      <text:p text:style-name="P1"><text:s/></text:p>
      <text:p text:style-name="P9"><text:span text:style-name="T10">Přihláška do výběrového řízení</text:span></text:p>
      <text:p text:style-name="P11">Podávám přihlášku do výběrového řízení na obsazení pozice:<text:s/></text:p>
      <text:p text:style-name="P12"><text:span text:style-name="T13">„pracovník OSPOD (m/ž)“,<text:s/></text:span></text:p>
      <text:p text:style-name="P14">a to dle oznámení o vyhlášení výběrového řízení ze dne 28.05.2026</text:p>
      <text:p text:style-name="P15"/>
      <text:p text:style-name="P16"><text:span text:style-name="T17">Jméno:<text:s/></text:span></text:p>
      <text:p text:style-name="P18"><text:span text:style-name="T19">Příjmení:<text:s/></text:span></text:p>
      <text:p text:style-name="P20"><text:span text:style-name="T21">Titul:<text:s/></text:span></text:p>
      <text:p text:style-name="P22"><text:span text:style-name="T23">Datum narození:<text:s/></text:span></text:p>
      <text:p text:style-name="P24"><text:span text:style-name="T25">Místo narození:<text:s/></text:span></text:p>
      <text:p text:style-name="P26"><text:span text:style-name="T27">Státní příslušnost:<text:s/></text:span></text:p>
      <text:p text:style-name="P28"><text:span text:style-name="T29">Místo trvalého pobytu<text:s/></text:span><text:span text:style-name="T30">(úplná adresa včetně PSČ):<text:s/></text:span></text:p>
      <text:p text:style-name="P31"><text:span text:style-name="T32">Číslo občanského průkazu:<text:s/></text:span></text:p>
      <text:p text:style-name="P33"><text:span text:style-name="T34">Číslo dokladu o povolení k pobytu<text:s/></text:span><text:span text:style-name="T35">(jde-li o cizího státního občana):<text:s/></text:span></text:p>
      <text:p text:style-name="P36"/>
      <text:p text:style-name="P37"><text:span text:style-name="T38">Kontaktní údaje<text:s/></text:span></text:p>
      <text:p text:style-name="P39"><text:span text:style-name="T40">Korespondenční adresa<text:s/></text:span><text:span text:style-name="T41">(je-li odlišná od adresy trvalého pobytu):<text:s/></text:span></text:p>
      <text:p text:style-name="P42"><text:span text:style-name="T43">Telefon:<text:s/></text:span></text:p>
      <text:soft-page-break/>
      <text:p text:style-name="P44">e-mail:<text:s/></text:p>
      <text:p text:style-name="P45"/>
      <text:p text:style-name="P46">V …………………………. dne …………………..<text:s/></text:p>
      <text:p text:style-name="P47">………………………………</text:p>
      <text:p text:style-name="P48"><text:span text:style-name="T49">podpis zájem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1pt" style:font-size-asian="11pt" fo:hyphenate="true"/>
    </style:style>
    <style:style style:name="Standardnípísmoodstavce" style:display-name="Standardní písmo odstavce" style:family="text"/>
    <style:style style:name="Odstavec" style:display-name="Odstavec" style:family="paragraph" style:parent-style-name="Normální">
      <style:paragraph-properties fo:text-align="justify" fo:margin-bottom="0.0833in"/>
      <style:text-properties fo:font-size="12pt" style:font-size-asian="12pt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tru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style:font-name="Times New Roman" style:font-name-asian="Times New Roman" fo:font-size="11pt" style:font-size-asian="11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style:font-name="Times New Roman" style:font-name-asian="Times New Roman" fo:font-size="11pt" style:font-size-asian="11pt"/>
    </style:style>
    <style:style style:name="Textnormy" style:display-name="Text normy" style:family="paragraph">
      <style:paragraph-properties fo:text-align="justify" fo:margin-bottom="0.0833in"/>
      <style:text-properties style:font-name="Arial" style:font-name-asian="Times New Roman" fo:hyphenate="true"/>
    </style:style>
    <style:style style:name="TextnormyChar1" style:display-name="Text normy Char1" style:family="text">
      <style:text-properties style:font-name="Arial" style:font-name-asian="Times New Roman" fo:language="cs" fo:country="CZ" style:language-asian="cs" style:country-asian="CZ" style:language-complex="ar" style:country-complex="SA"/>
    </style:style>
    <style:style style:name="Silné" style:display-name="Silné" style:family="text">
      <style:text-properties fo:font-weight="bold" style:font-weight-asian="bold" style:font-weight-complex="bold"/>
    </style:style>
    <style:style style:name="ZákladnítextChar1" style:display-name="Základní text Char1" style:family="text">
      <style:text-properties fo:letter-spacing="0.0069in" fo:font-size="9pt" style:font-size-asian="9pt" style:font-size-complex="9pt" fo:background-color="#FFFFFF"/>
    </style:style>
    <style:style style:name="Základnítext" style:display-name="Základní text" style:family="paragraph" style:parent-style-name="Normální">
      <style:paragraph-properties fo:widows="0" fo:orphans="0" fo:text-align="justify" fo:line-height="0.2166in" fo:text-indent="-0.25in" fo:background-color="#FFFFFF"/>
      <style:text-properties style:font-name="Calibri" style:font-name-asian="Calibri" fo:letter-spacing="0.0069in" fo:font-size="9pt" style:font-size-asian="9pt" style:font-size-complex="9pt" fo:hyphenate="true"/>
    </style:style>
    <style:style style:name="ZákladnítextChar" style:display-name="Základní text Char" style:family="text">
      <style:text-properties style:font-name="Times New Roman" style:font-name-asian="Times New Roman" fo:font-size="11pt" style:font-size-asian="11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tru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true"/>
    </style:style>
    <style:style style:name="Základnítext2Char" style:display-name="Základní text 2 Char" style:family="text">
      <style:text-properties style:font-name="Times New Roman" style:font-name-asian="Times New Roman" fo:font-size="11pt" style:font-size-asian="11pt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Standardnípísmoodstavce" style:family="text">
      <style:text-properties style:font-name="Candara" fo:font-size="9pt" style:font-size-asian="9pt" style:font-size-complex="9pt"/>
    </style:style>
    <style:style style:name="T4" style:parent-style-name="Standardnípísmoodstavce" style:family="text">
      <style:text-properties style:font-name="Candara" style:font-weight-complex="bold" fo:font-size="9pt" style:font-size-asian="9pt" style:font-size-complex="9pt"/>
    </style:style>
    <style:style style:name="T5" style:parent-style-name="Standardnípísmoodstavce" style:family="text">
      <style:text-properties style:font-name="Candara" fo:font-size="9pt" style:font-size-asian="9pt" style:font-size-complex="9pt"/>
    </style:style>
    <style:style style:name="T6" style:parent-style-name="Standardnípísmoodstavce" style:family="text">
      <style:text-properties style:font-name="Candara" style:font-weight-complex="bold" fo:font-size="9pt" style:font-size-asian="9pt" style:font-size-complex="9pt"/>
    </style:style>
    <style:style style:name="T7" style:parent-style-name="Standardnípísmoodstavce" style:family="text">
      <style:text-properties style:font-name="Candara" style:font-weight-complex="bold" fo:font-size="9pt" style:font-size-asian="9pt" style:font-size-complex="9pt"/>
    </style:style>
    <style:style style:name="P8" style:parent-style-name="Zápatí" style:family="paragraph">
      <style:text-properties style:font-name="Arial" style:font-name-complex="Arial" fo:font-size="4pt" style:font-size-asian="4pt" style:font-size-complex="4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(celkem<text:s/></text:span><text:span text:style-name="T6"><text:page-count>2</text:page-count></text:span><text:span text:style-name="T7">)</text:span></text:p>
      </style:footer>
    </style:master-page>
    <style:master-page style:next-style-name="MP0" style:name="MPF0" style:page-layout-name="PL0">
      <style:footer>
        <text:p text:style-name="Normální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 Horník</meta:initial-creator>
    <dc:creator>Hájková Iveta</dc:creator>
    <meta:creation-date>2026-06-05T10:36:00Z</meta:creation-date>
    <dc:date>2026-06-05T10:36:00Z</dc:date>
    <meta:print-date>2020-11-17T1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75" meta:row-count="4" meta:non-whitespace-character-count="493"/>
  </office:meta>
</office:document-meta>
</file>